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3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P4" style:family="paragraph" style:parent-style-name="Standard">
      <style:paragraph-properties fo:line-height="100%" fo:text-align="justify" style:justify-single-word="false" fo:break-before="auto" fo:break-after="auto" style:writing-mode="lr-tb"/>
    </style:style>
    <style:style style:name="P5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 fo:break-before="auto" fo:break-after="auto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9" style:family="paragraph" style:parent-style-name="Standard" style:list-style-name="LS1">
      <style:paragraph-properties fo:margin-top="0cm" fo:margin-bottom="0cm" style:contextual-spacing="false" fo:line-height="100%" fo:text-align="justify" style:justify-single-word="false" fo:break-before="auto" fo:break-after="auto" style:writing-mode="lr-tb"/>
    </style:style>
    <style:style style:name="P10" style:family="paragraph" style:parent-style-name="Standard" style:list-style-name="LS2">
      <style:paragraph-properties fo:margin-top="0cm" fo:margin-bottom="0cm" style:contextual-spacing="false" fo:line-height="100%" fo:text-align="justify" style:justify-single-word="false" fo:break-before="auto" fo:break-after="auto" style:writing-mode="lr-tb"/>
    </style:style>
    <style:style style:name="P11" style:family="paragraph" style:parent-style-name="Standard" style:list-style-name="LS3">
      <style:paragraph-properties fo:margin-top="0cm" fo:margin-bottom="0cm" style:contextual-spacing="false" fo:line-height="100%" fo:text-align="justify" style:justify-single-word="false" fo:break-before="auto" fo:break-after="auto" style:writing-mode="lr-tb"/>
    </style:style>
    <style:style style:name="P12" style:family="paragraph" style:parent-style-name="Standard" style:list-style-name="LS4">
      <style:paragraph-properties fo:margin-top="0cm" fo:margin-bottom="0cm" style:contextual-spacing="false" fo:line-height="100%" fo:text-align="justify" style:justify-single-word="false" fo:break-before="auto" fo:break-after="auto" style:writing-mode="lr-tb"/>
    </style:style>
    <style:style style:name="P13" style:family="paragraph" style:parent-style-name="Standard" style:list-style-name="LS5">
      <style:paragraph-properties fo:margin-top="0cm" fo:margin-bottom="0cm" style:contextual-spacing="false" fo:line-height="100%" fo:text-align="justify" style:justify-single-word="false" fo:break-before="auto" fo:break-after="auto" style:writing-mode="lr-tb"/>
    </style:style>
    <style:style style:name="P14" style:family="paragraph" style:parent-style-name="Standard" style:list-style-name="LS6">
      <style:paragraph-properties fo:margin-top="0cm" fo:margin-bottom="0cm" style:contextual-spacing="false" fo:line-height="100%" fo:text-align="justify" style:justify-single-word="false" fo:break-before="auto" fo:break-after="auto" style:writing-mode="lr-tb"/>
    </style:style>
    <style:style style:name="P15" style:family="paragraph" style:parent-style-name="Standard" style:list-style-name="LS6">
      <style:paragraph-properties fo:margin-top="0cm" fo:margin-bottom="0cm" style:contextual-spacing="false" fo:line-height="115%" fo:text-align="justify" style:justify-single-word="false" fo:break-before="auto" fo:break-after="auto" style:writing-mode="lr-tb"/>
    </style:style>
    <style:style style:name="P16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tab/> <text:tab/> <text:tab/> <text:tab/></text:p>
      <text:p text:style-name="P3"><text:span text:style-name="T1">AO PLENO DO CONCELLO DE ............................</text:span></text:p>
      <text:p text:style-name="P5"/>
      <text:p text:style-name="P5"/>
      <text:p text:style-name="P4">O/s Grupo/s municipal/ais de……………………………….... no Concello de .................................. presenta/n, para a súa discusión e aprobación, se procede, a <text:span text:style-name="T2">MOCIÓN</text:span> relativa á Declaración de <text:span text:style-name="T3">“Municipio oposto ao Acordo Transatlántico de Comercio e Investimento (en inglés TTIP)”</text:span>, de acordo á seguinte fundamentación:</text:p>
      <text:p text:style-name="P4"/>
      <text:p text:style-name="P4"/>
      <text:p text:style-name="P3"><text:span text:style-name="T1">EXPOSICIÓN DE MOTIVOS</text:span></text:p>
      <text:p text:style-name="P6"/>
      <text:p text:style-name="P4">A Comisión Europea iniciou a negociación cos Estados Unidos (EEUU) para o desenvolvemento do Tratado Transatlántico de Comercio e Investimentos (en inglés TTIP) en 2013. Desde entón, a UE e EEUU están a negociar, de costas á cidadanía e aos seus representantes políticos (parlamentos), un amplo acordo de liberalización de comercio e investimentos, que representa un serio perigo para a democracia, a soberanía e a debida protección dos dereitos humanos e a natureza, antepondo o interese comercial dos investidores e empresas transnacionais (ETN) ao interese xeral.</text:p>
      <text:p text:style-name="P4"/>
      <text:p text:style-name="P4">O TTIP inclúe medidas para a protección dos investidores a través de Mecanismos de Arbitraxe Inversor-Estado (ISDS) que establecerán compensacións económicas dos estados aos investidores cando se reduzan os beneficios futuros dunha compañía (aínda que isto implique a desprotección de dereitos laborais ou da natureza), e onde, ademais dos altos custos, as decisións son firmes e non poden ser apeladas.</text:p>
      <text:p text:style-name="P4"/>
      <text:p text:style-name="P4">Á cidadanía interésalle que os servizos públicos sexan eficientes para asegurar unha boa calidade de vida. O Tratado de Lisboa concede aos Estados Membros da UE a competencia para definir e organizar os servizos do interese xeral. En contraste con iso, os acordos comerciais implican a miúdo o risco de restrinxir as políticas públicas con “cláusulas freo”, especialmente no campo dos servizos públicos.</text:p>
      <text:p text:style-name="P4"/>
      <text:p text:style-name="P4">Calquera clase de acordo, incluíndo a contratación pública debe conducir a aumentar as garantías e non a reducilas. O TTIP non debe, á súa vez, pór en perigo os aspectos progresivos da lei de contratación pública da UE, xa que estes permiten que se realicen as contratacións públicas, tendo non só en conta o prezo senón tamén outros aspectos como os ambientais e os sociais.</text:p>
      <text:p text:style-name="P4"/>
      <text:p text:style-name="P4">O TTIP, ao perseguir a liberalización total dos servizos públicos e a apertura de prestación dos mesmos ás ETN, así como ás compras e licitacións de bens e servizos das Administracións Públicas, pon en perigo todos os servizos e compras públicas, en todos os niveis de poder, e compromete a habilidade dos representantes elixidos para administrar libremente as súas comunidades, así como promocionar a industria, emprego e iniciativas locais.</text:p>
      <text:p text:style-name="P4"/>
      <text:p text:style-name="P4">Deste xeito, as leis do comercio priman sobre calquera outra consideración social, e ignoran calquera lexislación continental, estatal, nacional, rexional ou local. As comunidades atópanse <text:s/>dominadas por axustes estruturais restritivos debidos aos acordos e as políticas de libre comercio e de protección do investidor. Esta lóxica desmantela os servizos públicos e suprime a liberdade dos poderes locais para fornecer os servizos públicos e satisfacer as necesidades sociais das súas poboacións, atendendo a políticas e plans de desenvolvemento industrial e de fomento da industria e emprego locais.</text:p>
      <text:p text:style-name="P4"/>
      <text:p text:style-name="P4">As cidades e os municipios europeos recoñecen a importancia do comercio de mercadorías e de servizos para o benestar da cidadanía. Con todo, a competitividade e o <text:soft-page-break/>desenvolvemento económico non deberían ser os únicos criterios para determinar os acordos comerciais tales como o TTIP. Así mesmo, os aspectos ecolóxicos e sociais teñen que ser considerados en calquera negociación comercial bilateral.</text:p>
      <text:p text:style-name="P4"/>
      <text:p text:style-name="P4">As Administracións Locais:</text:p>
      <text:p text:style-name="P4"/>
      <text:list xml:id="list3269572069932198021" text:style-name="LS1">
        <text:list-item>
          <text:p text:style-name="P9">ao estar preto das necesidades dos seus pobos, teñen o deber de inxerencia e de resposta respecto do que planea o TTIP, se non queren ser corresponsables de poñer ás persoas e ao planeta en perigo.</text:p>
        </text:list-item>
      </text:list>
      <text:p text:style-name="P4"/>
      <text:list xml:id="list6012152098549496316" text:style-name="LS2">
        <text:list-item>
          <text:p text:style-name="P10">sendo <text:tab/>as canles adecuadas para promover os servizos públicos e a industria e emprego locais, esfórzanse para a súa promoción como resposta ao interese común.</text:p>
        </text:list-item>
      </text:list>
      <text:p text:style-name="P4"/>
      <text:list xml:id="list8967433206860410651" text:style-name="LS3">
        <text:list-item>
          <text:p text:style-name="P11">están obrigadas a resolver os retos sociais, económicos e ambientais e, conseguintemente, a defender a universalidade dos servizos públicos e a protección da cidadanía.<text:tab/></text:p>
        </text:list-item>
      </text:list>
      <text:p text:style-name="P4"/>
      <text:p text:style-name="P4">As colectividades locais desexan ampliar o debate público e democrático sobre o que está verdadeiramente en xogo tras este Tratado e a sorte que correrán os servizos e compras públicos:</text:p>
      <text:p text:style-name="P4"/>
      <text:list xml:id="list2086787315473599365" text:style-name="LS4">
        <text:list-item>
          <text:p text:style-name="P12">o comercio e o investimento soamente poden contribuír ao ben común e conducir a intercambios económica e socialmente beneficiosos se respecta as necesidades humanas en todo lugar, e non se basea no beneficio dos especuladores financeiros e das empresas multinacionais.</text:p>
        </text:list-item>
      </text:list>
      <text:p text:style-name="P4"/>
      <text:list xml:id="list4" text:style-name="LS4">
        <text:list-item>
          <text:p text:style-name="P12">a eliminación programada e progresiva dos servizos públicos é ao mesmo tempo a eliminación programada e progresiva da solidariedade e a democracia.</text:p>
        </text:list-item>
      </text:list>
      <text:p text:style-name="P4"/>
      <text:list xml:id="list5" text:style-name="LS4">
        <text:list-item>
          <text:p text:style-name="P12">a apertura máxima dos servizos e as compras públicas á competencia produce efectos contraproducentes en canto á súa accesibilidade, a súa calidade e o seu custo.</text:p>
        </text:list-item>
      </text:list>
      <text:p text:style-name="P4"/>
      <text:list xml:id="list6" text:style-name="LS4">
        <text:list-item>
          <text:p text:style-name="P12">os dereitos sociais son dereitos inalienables, polo que non poden depender exclusivamente da lóxica do mercado.</text:p>
        </text:list-item>
      </text:list>
      <text:p text:style-name="P4"/>
      <text:list xml:id="list7" text:style-name="LS4">
        <text:list-item>
          <text:p text:style-name="P12">só a existencia diversificada de servizos públicos socialmente útiles, permite asegurar unha calidade de vida digna para todos e en todas partes, en estreito nexo co exercicio real da democracia.</text:p>
        </text:list-item>
      </text:list>
      <text:p text:style-name="P4"/>
      <text:list xml:id="list8" text:style-name="LS4">
        <text:list-item>
          <text:p text:style-name="P12">o control público debe preservarse para garantir o acceso aos bens comúns e á creación de novos servizos públicos, así como para favorecer a industria e emprego locais.</text:p>
        </text:list-item>
      </text:list>
      <text:p text:style-name="P4"/>
      <text:p text:style-name="P4"/>
      <text:p text:style-name="P4">Por todo o anteriormente exposto, o/s grupo/s municipais de………………………………. somete/n á consideración do Pleno do Excmo. Concello de…………………………. a seguinte</text:p>
      <text:p text:style-name="P4"/>
      <text:p text:style-name="P4"/>
      <text:p text:style-name="P16">MOCIÓN</text:p>
      <text:p text:style-name="P5"/>
      <text:p text:style-name="P5"/>
      <text:list xml:id="list2282900195863686935" text:style-name="LS5">
        <text:list-item>
          <text:p text:style-name="P13"><text:soft-page-break/>Declarar ao Municipio de ................................... como <text:span text:style-name="T3">“Municipio oposto ao Acordo Transatlántico de Comercio e Investimento (en inglés TTIP)”</text:span>, defendendo os servizos públicos básicos para a solidariedade e redistribución social.</text:p>
        </text:list-item>
      </text:list>
      <text:p text:style-name="P4"/>
      <text:list xml:id="list164733703780215" text:continue-numbering="true" text:style-name="LS5">
        <text:list-item>
          <text:p text:style-name="P13">Solicitar do Ministerio de Facenda e Administracións Públicas do Goberno de España o seu apoio a todas as iniciativas dirixidas a manter o carácter público dos chamados <text:span text:style-name="T2">servizos socialmente útiles.</text:span></text:p>
        </text:list-item>
      </text:list>
      <text:p text:style-name="P4"/>
      <text:list xml:id="list164733346312270" text:continue-numbering="true" text:style-name="LS5">
        <text:list-item>
          <text:p text:style-name="P13">Solicitar do Ministerio de Economía e Competitividade do Goberno de España a suspensión das negociacións do TTIP e outros acordos comerciais similares, coa finalidade de conseguir que:</text:p>
        </text:list-item>
      </text:list>
      <text:p text:style-name="P4"/>
      <text:list xml:id="list5901479533827409468" text:style-name="LS6">
        <text:list-item>
          <text:p text:style-name="P14">mecanismos como o ISDS ou similares non sexan incluídos neste nin en ningún outro Tratado.</text:p>
        </text:list-item>
      </text:list>
      <text:p text:style-name="P4"/>
      <text:list xml:id="list13" text:style-name="LS6">
        <text:list-item>
          <text:p text:style-name="P15">se defenda a actual política reguladora da UE e dos seus estados membros, de xeito que non se perdan competencias en materias de lexislación social, protección ao consumidor e medio ambiente.</text:p>
        </text:list-item>
      </text:list>
      <text:p text:style-name="P2"/>
      <text:list xml:id="list14" text:style-name="LS6">
        <text:list-item>
          <text:p text:style-name="P15">o Tratado non se limite a obxectivos meramente económicos e que lle dea a mesma importancia e consideración aos obxectivos sociais e aos ambientais.</text:p>
        </text:list-item>
      </text:list>
      <text:p text:style-name="P2"/>
      <text:list xml:id="list15" text:style-name="LS6">
        <text:list-item>
          <text:p text:style-name="P15">se termine a actual falta de transparencia das negociacións, se faga pública toda a información e se abra un debate público na UE e nos seus respectivos parlamentos nacionais.</text:p>
        </text:list-item>
      </text:list>
      <text:p text:style-name="P2"/>
      <text:list xml:id="list16" text:style-name="LS6">
        <text:list-item>
          <text:p text:style-name="P15">os servizos públicos e a propiedade intelectual sexan excluídos do Tratado.</text:p>
        </text:list-item>
      </text:list>
      <text:p text:style-name="P4"/>
      <text:p text:style-name="P4"/>
      <text:p text:style-name="P4"/>
      <text:p text:style-name="P3">Lugar e data</text:p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</text:list-level-style-bullet>
      <text:list-level-style-bullet text:level="2" text:style-name="List3Level1" text:bullet-char="○">
        <style:list-level-properties text:space-before="1.905cm" text:min-label-width="0.635cm"/>
      </text:list-level-style-bullet>
      <text:list-level-style-bullet text:level="3" text:style-name="List3Level2" text:bullet-char="■">
        <style:list-level-properties text:space-before="3.492cm" text:min-label-width="0.318cm"/>
      </text:list-level-style-bullet>
      <text:list-level-style-bullet text:level="4" text:style-name="List3Level3" text:bullet-char="●">
        <style:list-level-properties text:space-before="4.445cm" text:min-label-width="0.635cm"/>
      </text:list-level-style-bullet>
      <text:list-level-style-bullet text:level="5" text:style-name="List3Level4" text:bullet-char="○">
        <style:list-level-properties text:space-before="5.715cm" text:min-label-width="0.635cm"/>
      </text:list-level-style-bullet>
      <text:list-level-style-bullet text:level="6" text:style-name="List3Level5" text:bullet-char="■">
        <style:list-level-properties text:space-before="7.302cm" text:min-label-width="0.318cm"/>
      </text:list-level-style-bullet>
      <text:list-level-style-bullet text:level="7" text:style-name="List3Level6" text:bullet-char="●">
        <style:list-level-properties text:space-before="8.255cm" text:min-label-width="0.635cm"/>
      </text:list-level-style-bullet>
      <text:list-level-style-bullet text:level="8" text:style-name="List3Level7" text:bullet-char="○">
        <style:list-level-properties text:space-before="9.525cm" text:min-label-width="0.635cm"/>
      </text:list-level-style-bullet>
      <text:list-level-style-bullet text:level="9" text:style-name="List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</text:list-level-style-bullet>
      <text:list-level-style-bullet text:level="2" text:style-name="List4Level1" text:bullet-char="○">
        <style:list-level-properties text:space-before="1.905cm" text:min-label-width="0.635cm"/>
      </text:list-level-style-bullet>
      <text:list-level-style-bullet text:level="3" text:style-name="List4Level2" text:bullet-char="■">
        <style:list-level-properties text:space-before="3.492cm" text:min-label-width="0.318cm"/>
      </text:list-level-style-bullet>
      <text:list-level-style-bullet text:level="4" text:style-name="List4Level3" text:bullet-char="●">
        <style:list-level-properties text:space-before="4.445cm" text:min-label-width="0.635cm"/>
      </text:list-level-style-bullet>
      <text:list-level-style-bullet text:level="5" text:style-name="List4Level4" text:bullet-char="○">
        <style:list-level-properties text:space-before="5.715cm" text:min-label-width="0.635cm"/>
      </text:list-level-style-bullet>
      <text:list-level-style-bullet text:level="6" text:style-name="List4Level5" text:bullet-char="■">
        <style:list-level-properties text:space-before="7.302cm" text:min-label-width="0.318cm"/>
      </text:list-level-style-bullet>
      <text:list-level-style-bullet text:level="7" text:style-name="List4Level6" text:bullet-char="●">
        <style:list-level-properties text:space-before="8.255cm" text:min-label-width="0.635cm"/>
      </text:list-level-style-bullet>
      <text:list-level-style-bullet text:level="8" text:style-name="List4Level7" text:bullet-char="○">
        <style:list-level-properties text:space-before="9.525cm" text:min-label-width="0.635cm"/>
      </text:list-level-style-bullet>
      <text:list-level-style-bullet text:level="9" text:style-name="List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space-before="0.635cm" text:min-label-width="0.635cm"/>
      </text:list-level-style-number>
      <text:list-level-style-number text:level="2" text:style-name="List5Level1" style:num-suffix="." style:num-format="a">
        <style:list-level-properties text:space-before="1.905cm" text:min-label-width="0.635cm"/>
      </text:list-level-style-number>
      <text:list-level-style-number text:level="3" text:style-name="List5Level2" style:num-suffix="." style:num-format="i">
        <style:list-level-properties text:space-before="3.492cm" text:min-label-width="0.318cm"/>
      </text:list-level-style-number>
      <text:list-level-style-number text:level="4" text:style-name="List5Level3" style:num-suffix="." style:num-format="1">
        <style:list-level-properties text:space-before="4.445cm" text:min-label-width="0.635cm"/>
      </text:list-level-style-number>
      <text:list-level-style-number text:level="5" text:style-name="List5Level4" style:num-suffix="." style:num-format="a">
        <style:list-level-properties text:space-before="5.715cm" text:min-label-width="0.635cm"/>
      </text:list-level-style-number>
      <text:list-level-style-number text:level="6" text:style-name="List5Level5" style:num-suffix="." style:num-format="i">
        <style:list-level-properties text:space-before="7.302cm" text:min-label-width="0.318cm"/>
      </text:list-level-style-number>
      <text:list-level-style-number text:level="7" text:style-name="List5Level6" style:num-suffix="." style:num-format="1">
        <style:list-level-properties text:space-before="8.255cm" text:min-label-width="0.635cm"/>
      </text:list-level-style-number>
      <text:list-level-style-number text:level="8" text:style-name="List5Level7" style:num-suffix="." style:num-format="a">
        <style:list-level-properties text:space-before="9.525cm" text:min-label-width="0.635cm"/>
      </text:list-level-style-number>
      <text:list-level-style-number text:level="9" text:style-name="List5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635cm" text:min-label-width="1.905cm"/>
      </text:list-level-style-bullet>
      <text:list-level-style-bullet text:level="2" text:style-name="List6Level1" text:bullet-char="○">
        <style:list-level-properties text:space-before="1.905cm" text:min-label-width="1.905cm"/>
      </text:list-level-style-bullet>
      <text:list-level-style-bullet text:level="3" text:style-name="List6Level2" text:bullet-char="■">
        <style:list-level-properties text:space-before="3.492cm" text:min-label-width="1.588cm"/>
      </text:list-level-style-bullet>
      <text:list-level-style-bullet text:level="4" text:style-name="List6Level3" text:bullet-char="●">
        <style:list-level-properties text:space-before="4.445cm" text:min-label-width="1.905cm"/>
      </text:list-level-style-bullet>
      <text:list-level-style-bullet text:level="5" text:style-name="List6Level4" text:bullet-char="○">
        <style:list-level-properties text:space-before="5.715cm" text:min-label-width="1.905cm"/>
      </text:list-level-style-bullet>
      <text:list-level-style-bullet text:level="6" text:style-name="List6Level5" text:bullet-char="■">
        <style:list-level-properties text:space-before="7.302cm" text:min-label-width="1.588cm"/>
      </text:list-level-style-bullet>
      <text:list-level-style-bullet text:level="7" text:style-name="List6Level6" text:bullet-char="●">
        <style:list-level-properties text:space-before="8.255cm" text:min-label-width="1.905cm"/>
      </text:list-level-style-bullet>
      <text:list-level-style-bullet text:level="8" text:style-name="List6Level7" text:bullet-char="○">
        <style:list-level-properties text:space-before="9.525cm" text:min-label-width="1.905cm"/>
      </text:list-level-style-bullet>
      <text:list-level-style-bullet text:level="9" text:style-name="List6Level8" text:bullet-char="■">
        <style:list-level-properties text:space-before="11.112cm" text:min-label-width="1.5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meta:initial-creator/>
    <dc:creator/>
    <meta:editing-cycles>1</meta:editing-cycles>
    <meta:document-statistic meta:table-count="0" meta:image-count="0" meta:object-count="0" meta:page-count="3" meta:paragraph-count="33" meta:word-count="1055" meta:character-count="6854" meta:non-whitespace-character-count="5838"/>
  </office:meta>
</office:document-meta>
</file>