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100%" fo:text-align="center" style:justify-single-word="false" fo:break-before="auto" fo:break-after="auto" style:writing-mode="lr-tb"/>
    </style:style>
    <style:style style:name="P2" style:family="paragraph" style:parent-style-name="Standard">
      <style:paragraph-properties fo:line-height="100%" fo:text-align="justify" style:justify-single-word="false" fo:break-before="auto" fo:break-after="auto" style:writing-mode="lr-tb"/>
    </style:style>
    <style:style style:name="P3" style:family="paragraph" style:parent-style-name="Standard">
      <style:paragraph-properties fo:line-height="100%" fo:text-align="justify" style:justify-single-word="false" fo:break-before="auto" fo:break-after="auto" style:writing-mode="lr-tb"/>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line-height="100%" fo:text-align="start" style:justify-single-word="false" fo:break-before="auto" fo:break-after="auto" style:writing-mode="lr-tb"/>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line-height="100%" fo:text-align="justify" style:justify-single-word="false" fo:break-before="auto" fo:break-after="auto" style:writing-mode="lr-tb"/>
      <style:text-properties fo:font-weight="bold" style:font-weight-asian="bold" style:font-weight-complex="bold"/>
    </style:style>
    <style:style style:name="P6" style:family="paragraph" style:parent-style-name="Standard">
      <style:paragraph-properties fo:line-height="115%" fo:text-align="justify" style:justify-single-word="false" fo:break-before="auto" fo:break-after="auto" style:writing-mode="lr-tb"/>
    </style:style>
    <style:style style:name="P7" style:family="paragraph" style:parent-style-name="Standard" style:master-page-name="Standard">
      <style:paragraph-properties fo:line-height="100%" fo:text-align="center" style:justify-single-word="false" style:page-number="auto" fo:break-before="auto" fo:break-after="auto" style:writing-mode="lr-tb"/>
    </style:style>
    <style:style style:name="P8" style:family="paragraph" style:parent-style-name="Standard" style:list-style-name="LS1">
      <style:paragraph-properties fo:margin-top="0cm" fo:margin-bottom="0cm" fo:line-height="100%" fo:text-align="justify" style:justify-single-word="false" fo:break-before="auto" fo:break-after="auto" style:writing-mode="lr-tb"/>
    </style:style>
    <style:style style:name="P9" style:family="paragraph" style:parent-style-name="Standard" style:list-style-name="LS2">
      <style:paragraph-properties fo:margin-top="0cm" fo:margin-bottom="0cm" fo:line-height="100%" fo:text-align="justify" style:justify-single-word="false" fo:break-before="auto" fo:break-after="auto" style:writing-mode="lr-tb"/>
    </style:style>
    <style:style style:name="P10" style:family="paragraph" style:parent-style-name="Standard" style:list-style-name="LS3">
      <style:paragraph-properties fo:margin-top="0cm" fo:margin-bottom="0cm" fo:line-height="100%" fo:text-align="justify" style:justify-single-word="false" fo:break-before="auto" fo:break-after="auto" style:writing-mode="lr-tb"/>
    </style:style>
    <style:style style:name="P11" style:family="paragraph" style:parent-style-name="Standard" style:list-style-name="LS4">
      <style:paragraph-properties fo:margin-top="0cm" fo:margin-bottom="0cm" fo:line-height="100%" fo:text-align="justify" style:justify-single-word="false" fo:break-before="auto" fo:break-after="auto" style:writing-mode="lr-tb"/>
    </style:style>
    <style:style style:name="P12" style:family="paragraph" style:parent-style-name="Standard" style:list-style-name="LS5">
      <style:paragraph-properties fo:margin-top="0cm" fo:margin-bottom="0cm" fo:line-height="100%" fo:text-align="justify" style:justify-single-word="false" fo:break-before="auto" fo:break-after="auto" style:writing-mode="lr-tb"/>
    </style:style>
    <style:style style:name="P13" style:family="paragraph" style:parent-style-name="Standard" style:list-style-name="LS6">
      <style:paragraph-properties fo:margin-top="0cm" fo:margin-bottom="0cm" fo:line-height="100%" fo:text-align="justify" style:justify-single-word="false" fo:break-before="auto" fo:break-after="auto" style:writing-mode="lr-tb"/>
    </style:style>
    <style:style style:name="P14" style:family="paragraph" style:parent-style-name="Standard" style:list-style-name="LS7">
      <style:paragraph-properties fo:margin-top="0cm" fo:margin-bottom="0cm" fo:line-height="100%" fo:text-align="justify" style:justify-single-word="false" fo:break-before="auto" fo:break-after="auto" style:writing-mode="lr-tb"/>
    </style:style>
    <style:style style:name="P15" style:family="paragraph" style:parent-style-name="Standard" style:list-style-name="LS8">
      <style:paragraph-properties fo:margin-top="0cm" fo:margin-bottom="0cm" fo:line-height="100%" fo:text-align="justify" style:justify-single-word="false" fo:break-before="auto" fo:break-after="auto" style:writing-mode="lr-tb"/>
    </style:style>
    <style:style style:name="P16" style:family="paragraph" style:parent-style-name="Standard">
      <style:paragraph-properties fo:line-height="100%" fo:text-align="center" style:justify-single-word="false" fo:break-before="auto" fo:break-after="auto" style:writing-mode="lr-tb"/>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O</text:span><text:span text:style-name="T1"> </text:span><text:span text:style-name="T1">PLENO</text:span><text:span text:style-name="T1"> </text:span><text:span text:style-name="T1">DO</text:span><text:span text:style-name="T1"> </text:span><text:span text:style-name="T1">CONCELLO</text:span><text:span text:style-name="T1"> </text:span><text:span text:style-name="T1">DE</text:span><text:span text:style-name="T1"> ............................</text:span></text:p>
      <text:p text:style-name="P3"/>
      <text:p text:style-name="P3"/>
      <text:p text:style-name="P2">O/s Grupo/s municipal/ais de……………………………….... no Concello de .................................. presenta/n, para a súa discusión e aprobación, se procede, a <text:span text:style-name="T2">MOCIÓN</text:span> relativa á Declaración de <text:span text:style-name="T3">“</text:span><text:span text:style-name="T3">Municipio</text:span><text:span text:style-name="T3"> </text:span><text:span text:style-name="T3">oposto</text:span><text:span text:style-name="T3"> </text:span><text:span text:style-name="T3">ao</text:span><text:span text:style-name="T3"> </text:span><text:span text:style-name="T3">Acordo</text:span><text:span text:style-name="T3"> </text:span><text:span text:style-name="T3">Transatlántico</text:span><text:span text:style-name="T3"> </text:span><text:span text:style-name="T3">de</text:span><text:span text:style-name="T3"> </text:span><text:span text:style-name="T3">Comercio</text:span><text:span text:style-name="T3"> </text:span><text:span text:style-name="T3">e</text:span><text:span text:style-name="T3"> </text:span><text:span text:style-name="T3">Investimento</text:span><text:span text:style-name="T3"> (</text:span><text:span text:style-name="T3">en</text:span><text:span text:style-name="T3"> </text:span><text:span text:style-name="T3">inglés</text:span><text:span text:style-name="T3"> </text:span><text:span text:style-name="T3">TTIP</text:span><text:span text:style-name="T3">)”</text:span>, de acordo á seguinte fundamentación:</text:p>
      <text:p text:style-name="P2"/>
      <text:p text:style-name="P2"/>
      <text:p text:style-name="P1"><text:span text:style-name="T1">EXPOSICIÓN</text:span><text:span text:style-name="T1"> </text:span><text:span text:style-name="T1">DE</text:span><text:span text:style-name="T1"> </text:span><text:span text:style-name="T1">MOTIVOS</text:span></text:p>
      <text:p text:style-name="P4"/>
      <text:p text:style-name="P2">A Comisión Europea iniciou a negociación cos Estados Unidos (EEUU) para o desenvolvemento do Tratado Transatlántico de Comercio e Investimentos (en inglés TTIP) en 2013. Desde entón, a UE e EEUU están a negociar, de costas á cidadanía e aos seus representantes políticos (parlamentos), un amplo acordo de liberalización de comercio e investimentos, que representa un serio perigo para a democracia, a soberanía e a debida protección dos dereitos humanos e a natureza, antepondo o interese comercial dos investidores e empresas transnacionais (ETN) ao interese xeral.</text:p>
      <text:p text:style-name="P2"/>
      <text:p text:style-name="P2">O TTIP inclúe medidas para a protección dos investidores a través de Mecanismos de Arbitraxe Inversor-Estado (ISDS) que establecerán compensacións económicas dos estados aos investidores cando se reduzan os beneficios presentes e/ou futuros dunha compañía (aínda que isto implique a desprotección de dereitos laborais ou da natureza), e onde, ademais dos altos custos, as decisións son firmes e non poden ser apeladas. </text:p>
      <text:p text:style-name="P2"/>
      <text:p text:style-name="P2">A pesar de que a Comisión Europea propuxo recentemente unha reforma do ISDS, a través da introdución do Sistema Xudicial de Inversores (ICS en inglés), dita reforma non aborda os efectos fundamentais do ISDS. O ICS introduce unha cara máis amable do ISDS, pero os privilexios dos inversores seguirían sendo os mesmos pois, entre outras cuestións, os estados continuarían sen poder demandar ás empresas..</text:p>
      <text:p text:style-name="P2"/>
      <text:p text:style-name="P2">Ao tempo, o TTIP instaura a creación dun ente permanente chamado Organismo de Cooperación Reguladora que supervisará todos os regulamentos e actos normativos da UE e os seus Estados Membros (incluídos gobernos central e local) que dá acceso directo a que os lobbies empresariais inflúan e modifiquen no seu propio beneficio a lexislación actual e futura. A cooperación reguladora implicaría que calquera iniciativa regulamentaria municipal podería ser cuestionada polas ETN, funcionando como un filtro custo-beneficio e como unha avaliación de impacto comercial, o que na práctica suporía un bloqueo da maioría das normas que se pretendesen establecer (facendo practicamente imposibles, por exemplo, as remunicipalizacións).</text:p>
      <text:p text:style-name="P2"/>
      <text:p text:style-name="P2">Este tratado suporía a mercantilización absoluta das nosas vidas e o sometemento total da soberanía dos estados aos intereses das grandes corporacións.</text:p>
      <text:p text:style-name="P2"/>
      <text:p text:style-name="P2">Á cidadanía interésalle que os servizos públicos sexan eficientes para asegurar unha boa calidade de vida. O Tratado de Lisboa concede aos Estados Membros da UE a competencia para definir e organizar os servizos do interese xeral. En contraste con iso, os acordos comerciais implican, a miúdo, o risco de restrinxir as políticas públicas con “cláusulas freo”, especialmente no campo dos servizos públicos.</text:p>
      <text:p text:style-name="P2"/>
      <text:p text:style-name="P2">Calquera clase de acordo, incluíndo a contratación pública debe conducir a aumentar as garantías e non a reducilas. O TTIP non debe, á súa vez, pór en perigo os aspectos progresivos da lei de contratación pública da UE, xa que estes permiten que se realicen as contratacións públicas, tendo non só en conta o prezo senón tamén outros aspectos como os ambientais e os sociais.</text:p>
      <text:p text:style-name="P2"><text:soft-page-break/></text:p>
      <text:p text:style-name="P2">O TTIP, ao perseguir a liberalización total dos servizos públicos e a apertura de prestación dos mesmos ás ETN, así como ás compras e licitacións de bens e servizos das Administracións Públicas, pon en perigo todos os servizos e compras públicas, en todos os niveis de poder, e compromete a habilidade dos representantes elixidos para administrar libremente as súas comunidades, así como promocionar a industria, emprego e iniciativas locais.</text:p>
      <text:p text:style-name="P2"/>
      <text:p text:style-name="P2">Deste xeito, as leis do comercio priman sobre calquera outra consideración social, e ignoran calquera lexislación continental, estatal, nacional, rexional ou local. As comunidades atópanse <text:s/>dominadas por axustes estruturais restritivos debidos aos acordos e as políticas de libre comercio e de protección do investidor. Esta lóxica desmantela os servizos públicos e suprime a liberdade dos poderes locais para fornecer os servizos públicos e satisfacer as necesidades sociais das súas poboacións, atendendo a políticas e plans de desenvolvemento industrial e de fomento da industria e emprego locais.</text:p>
      <text:p text:style-name="P2"/>
      <text:p text:style-name="P2">A maior liberalización das relación comerciais EEUU-UE, tal como está concibida, implicaría una rebaixa dos estándares europeos e estadounidenses, xa que ditos regulamentos enfróntanse aos beneficios das corporacións. Deste xeito poríase fin ao “principio de precaución” vixente en Europa, o cal regula a lexislación sobre alimentación e dereitos dos consumidores e consumidoras de Europa. </text:p>
      <text:p text:style-name="P2"/>
      <text:p text:style-name="P2">A aprobación do TTIP contribuiría, no caso do Estado español, á planificada ofensiva do neoliberalismo conservador do goberno estatal de desmantelamento dos municipios, que baixo o nome de <text:span text:style-name="T4">Lei</text:span><text:span text:style-name="T4"> </text:span><text:span text:style-name="T4">de</text:span><text:span text:style-name="T4"> </text:span><text:span text:style-name="T4">Racionalización</text:span><text:span text:style-name="T4"> </text:span><text:span text:style-name="T4">e</text:span><text:span text:style-name="T4"> </text:span><text:span text:style-name="T4">Sostenibilidade</text:span><text:span text:style-name="T4"> </text:span><text:span text:style-name="T4">da</text:span><text:span text:style-name="T4"> </text:span><text:span text:style-name="T4">Administración</text:span><text:span text:style-name="T4"> </text:span><text:span text:style-name="T4">Local</text:span> pretende tres obxectivos básicos:</text:p>
      <text:p text:style-name="P2"/>
      <text:list xml:id="list30463570" text:style-name="LS1">
        <text:list-item>
          <text:p text:style-name="P8">Restrinxir a democracia e a autonomía local.</text:p>
        </text:list-item>
        <text:list-item>
          <text:p text:style-name="P8">Suprimir competencias e servizos públicos locais.</text:p>
        </text:list-item>
        <text:list-item>
          <text:p text:style-name="P8">Privatizar de xeito total os servizos municipais.</text:p>
        </text:list-item>
      </text:list>
      <text:p text:style-name="P2"/>
      <text:p text:style-name="P2"/>
      <text:p text:style-name="P2">As cidades e os municipios europeos recoñecen a importancia do comercio de mercadorías e de servizos para o benestar da cidadanía. Con todo, a competitividade e o desenvolvemento económico non deberían ser os únicos criterios para determinar os acordos comerciais tales como o TTIP. Así mesmo, os aspectos ecolóxicos e sociais teñen que ser considerados en calquera negociación comercial bilateral.</text:p>
      <text:p text:style-name="P2"/>
      <text:p text:style-name="P2">Os diferentes gobernos da UE, dende o local ao estatal, teñen dereito a ser informados sobre a lexislación que vai ser acordada a escala europea, para que deste xeito poidan expresar as súas opinións. Dereito que, no caso dos diferentes tratados de libre comercio (como o TTIP ou o CETA) non se facilitou.</text:p>
      <text:p text:style-name="P2"/>
      <text:p text:style-name="P2">As Administracións Locais:</text:p>
      <text:p text:style-name="P2"/>
      <text:list xml:id="list30458129" text:style-name="LS2">
        <text:list-item>
          <text:p text:style-name="P9">ao estar preto das necesidades dos seus pobos, teñen o deber de inxerencia e de resposta respecto do que planea o TTIP, se non queren ser corresponsables de poñer ás persoas e ao planeta en perigo.</text:p>
        </text:list-item>
      </text:list>
      <text:p text:style-name="P2"/>
      <text:list xml:id="list30440825" text:style-name="LS3">
        <text:list-item>
          <text:p text:style-name="P10">sendo <text:tab/>as canles adecuadas para promover os servizos públicos e a industria e emprego locais, esfórzanse para a súa promoción como resposta ao interese común.</text:p>
        </text:list-item>
      </text:list>
      <text:p text:style-name="P2"/>
      <text:list xml:id="list30445252" text:style-name="LS4">
        <text:list-item>
          <text:p text:style-name="P11"><text:soft-page-break/>están obrigadas a resolver os retos sociais, económicos e ambientais e, conseguintemente, a defender a universalidade dos servizos públicos e a protección da cidadanía. O TTIP implicará a aplicación de prácticas hoxe prohibidas na UE.</text:p>
        </text:list-item>
      </text:list>
      <text:p text:style-name="P2"/>
      <text:p text:style-name="P2">As colectividades locais desexan ampliar o debate público e democrático sobre o que está verdadeiramente en xogo tras este Tratado e a sorte que correrán os servizos e compras públicos:</text:p>
      <text:p text:style-name="P2"/>
      <text:list xml:id="list30446091" text:style-name="LS5">
        <text:list-item>
          <text:p text:style-name="P12">o comercio e o investimento soamente poden contribuír ao ben común e conducir a intercambios económica e socialmente beneficiosos se respecta as necesidades humanas en todo lugar, e non se basea no beneficio dos especuladores financeiros e das empresas multinacionais.</text:p>
        </text:list-item>
      </text:list>
      <text:p text:style-name="P2"/>
      <text:list xml:id="list7" text:style-name="LS5">
        <text:list-item>
          <text:p text:style-name="P12">a eliminación programada e progresiva dos servizos públicos é ao mesmo tempo a eliminación programada e progresiva da solidariedade e a democracia.</text:p>
        </text:list-item>
      </text:list>
      <text:p text:style-name="P2"/>
      <text:list xml:id="list8" text:style-name="LS5">
        <text:list-item>
          <text:p text:style-name="P12">a apertura máxima dos servizos e as compras públicas á competencia produce efectos contraproducentes en canto á súa accesibilidade, a súa calidade e o seu custo.</text:p>
        </text:list-item>
      </text:list>
      <text:p text:style-name="P2"/>
      <text:list xml:id="list9" text:style-name="LS5">
        <text:list-item>
          <text:p text:style-name="P12">os dereitos sociais son dereitos inalienables, polo que non poden depender exclusivamente da lóxica do mercado.</text:p>
        </text:list-item>
      </text:list>
      <text:p text:style-name="P2"/>
      <text:list xml:id="list10" text:style-name="LS5">
        <text:list-item>
          <text:p text:style-name="P12">só a existencia diversificada de servizos públicos socialmente útiles, permite asegurar unha calidade de vida digna para todos e en todas partes, en estreito nexo co exercicio real da democracia.</text:p>
        </text:list-item>
      </text:list>
      <text:p text:style-name="P2"/>
      <text:list xml:id="list11" text:style-name="LS5">
        <text:list-item>
          <text:p text:style-name="P12">o control público debe preservarse para garantir o acceso aos bens comúns e á creación de novos servizos públicos, así como para favorecer a industria e emprego locais.</text:p>
        </text:list-item>
      </text:list>
      <text:p text:style-name="P2"/>
      <text:p text:style-name="P2"/>
      <text:p text:style-name="P2"/>
      <text:p text:style-name="P2">Por todo o anteriormente exposto, o/s grupo/s municipais de………………………………. somete/n á consideración do Pleno do Excmo. Concello de…………………………. a seguinte</text:p>
      <text:p text:style-name="P2"/>
      <text:p text:style-name="P16">MOCIÓN</text:p>
      <text:p text:style-name="P3"/>
      <text:p text:style-name="P3"/>
      <text:list xml:id="list30442161" text:style-name="LS6">
        <text:list-item>
          <text:p text:style-name="P13">Declarar ao Municipio de ................................... como <text:span text:style-name="T3">“</text:span><text:span text:style-name="T3">Municipio</text:span><text:span text:style-name="T3"> </text:span><text:span text:style-name="T3">oposto</text:span><text:span text:style-name="T3"> </text:span><text:span text:style-name="T3">ao</text:span><text:span text:style-name="T3"> </text:span><text:span text:style-name="T3">Acordo</text:span><text:span text:style-name="T3"> </text:span><text:span text:style-name="T3">Transatlántico</text:span><text:span text:style-name="T3"> </text:span><text:span text:style-name="T3">de</text:span><text:span text:style-name="T3"> </text:span><text:span text:style-name="T3">Comercio</text:span><text:span text:style-name="T3"> </text:span><text:span text:style-name="T3">e</text:span><text:span text:style-name="T3"> </text:span><text:span text:style-name="T3">Investimento</text:span><text:span text:style-name="T3"> (</text:span><text:span text:style-name="T3">en</text:span><text:span text:style-name="T3"> </text:span><text:span text:style-name="T3">inglés</text:span><text:span text:style-name="T3"> </text:span><text:span text:style-name="T3">TTIP</text:span><text:span text:style-name="T3">)</text:span><text:span text:style-name="T3">”</text:span>, defendendo os servizos públicos básicos para a solidariedade e redistribución social.</text:p>
        </text:list-item>
        <text:list-item>
          <text:p text:style-name="P13">Solicitar do Ministerio de Facenda e Administracións Públicas do Goberno de España:</text:p>
        </text:list-item>
      </text:list>
      <text:p text:style-name="P2"/>
      <text:list xml:id="list30450049" text:style-name="LS7">
        <text:list-item>
          <text:p text:style-name="P14">o seu apoio a todas as iniciativas dirixidas a manter o carácter público dos chamados <text:span text:style-name="T2">servizos</text:span><text:span text:style-name="T2"> </text:span><text:span text:style-name="T2">socialmente</text:span><text:span text:style-name="T2"> </text:span><text:span text:style-name="T2">útiles</text:span><text:span text:style-name="T2">.</text:span></text:p>
        </text:list-item>
      </text:list>
      <text:p text:style-name="P5"/>
      <text:list xml:id="list15" text:style-name="LS7">
        <text:list-item>
          <text:p text:style-name="P14">a derrogación inmediata con carácter retroactivo da <text:span text:style-name="T3">“</text:span><text:span text:style-name="T3">Lei</text:span><text:span text:style-name="T3"> </text:span><text:span text:style-name="T3">de</text:span><text:span text:style-name="T3"> </text:span><text:span text:style-name="T3">Racionalización</text:span><text:span text:style-name="T3"> </text:span><text:span text:style-name="T3">e</text:span><text:span text:style-name="T3"> </text:span><text:span text:style-name="T3">Sostenibilidade</text:span><text:span text:style-name="T3"> </text:span><text:span text:style-name="T3">da</text:span><text:span text:style-name="T3"> </text:span><text:span text:style-name="T3">Administración</text:span><text:span text:style-name="T3"> </text:span><text:span text:style-name="T3">Local</text:span><text:span text:style-name="T3">”</text:span> para lexislar no seu lugar unha nova normativa enfocada ao desenvolvemento da economía local.</text:p>
        </text:list-item>
      </text:list>
      <text:p text:style-name="P2"/>
      <text:list xml:id="list30463191" text:continue-list="list30442161" text:style-name="LS6">
        <text:list-item>
          <text:p text:style-name="P13">Solicitar do Ministerio de Economía e Competitividade do Goberno de España a <text:span text:style-name="T2">suspensión</text:span><text:span text:style-name="T2"> </text:span><text:span text:style-name="T2">das</text:span><text:span text:style-name="T2"> </text:span><text:span text:style-name="T2">negociacións</text:span><text:span text:style-name="T2"> </text:span><text:span text:style-name="T2">do</text:span><text:span text:style-name="T2"> </text:span><text:span text:style-name="T2">TTIP</text:span><text:span text:style-name="T2"> </text:span><text:span text:style-name="T2">e</text:span><text:span text:style-name="T2"> </text:span><text:span text:style-name="T2">outros</text:span><text:span text:style-name="T2"> </text:span><text:span text:style-name="T2">acordos</text:span><text:span text:style-name="T2"> </text:span><text:span text:style-name="T2">comerciais</text:span><text:span text:style-name="T2"> </text:span><text:span text:style-name="T2">similares</text:span> <text:soft-page-break/>como o <text:span text:style-name="T2">TISA</text:span> (Acordo Multilateral para a Liberalización e Privatización de Servizos Públicos), e a <text:span text:style-name="T2">non</text:span><text:span text:style-name="T2"> </text:span><text:span text:style-name="T2">ratificación</text:span> do <text:span text:style-name="T2">CETA</text:span> (Acordo de Libre Comercio entre Canadá e a UE).</text:p>
        </text:list-item>
      </text:list>
      <text:p text:style-name="P2"/>
      <text:list xml:id="list30443881" text:continue-numbering="true" text:style-name="LS6">
        <text:list-item>
          <text:p text:style-name="P13">Solicitar igualmente do Ministerio de Economía e Competitividade do Goberno de España que:</text:p>
        </text:list-item>
      </text:list>
      <text:p text:style-name="P2"/>
      <text:list xml:id="list30446141" text:style-name="LS8">
        <text:list-item>
          <text:p text:style-name="P15">mecanismos como o <text:span text:style-name="T2">ISDS</text:span>, o <text:span text:style-name="T2">ICS</text:span> ou similares non sexan incluídos neste nin en ningún outro Tratado, e sexan eliminados dos tratados actualmente en vigor.</text:p>
        </text:list-item>
      </text:list>
      <text:p text:style-name="P2"/>
      <text:list xml:id="list19" text:style-name="LS8">
        <text:list-item>
          <text:p text:style-name="P15">se aplique o mesmo que no punto anterior para disposicións sobre <text:span text:style-name="T2">servizos</text:span><text:span text:style-name="T2"> </text:span><text:span text:style-name="T2">públicos</text:span><text:span text:style-name="T2"> </text:span><text:span text:style-name="T2">e</text:span><text:span text:style-name="T2"> </text:span><text:span text:style-name="T2">a</text:span><text:span text:style-name="T2"> </text:span><text:span text:style-name="T2">propiedade</text:span><text:span text:style-name="T2"> </text:span><text:span text:style-name="T2">intelectual</text:span>, e que sexan excluídos do Tratado.</text:p>
        </text:list-item>
      </text:list>
      <text:p text:style-name="P2"/>
      <text:list xml:id="list20" text:style-name="LS8">
        <text:list-item>
          <text:p text:style-name="P15"><text:span text:style-name="T2">se</text:span><text:span text:style-name="T2"> </text:span><text:span text:style-name="T2">evite</text:span><text:span text:style-name="T2"> </text:span><text:span text:style-name="T2">a</text:span><text:span text:style-name="T2"> </text:span><text:span text:style-name="T2">participación</text:span><text:span text:style-name="T2"> </text:span><text:span text:style-name="T2">directa</text:span><text:span text:style-name="T2"> </text:span><text:span text:style-name="T2">ou</text:span><text:span text:style-name="T2"> </text:span><text:span text:style-name="T2">indirecta</text:span><text:span text:style-name="T2"> </text:span><text:span text:style-name="T2">das</text:span><text:span text:style-name="T2"> </text:span><text:span text:style-name="T2">ETN</text:span>, a través de calquera tipo de organismo ou lobby, <text:span text:style-name="T2">nos</text:span><text:span text:style-name="T2"> </text:span><text:span text:style-name="T2">procesos</text:span><text:span text:style-name="T2"> </text:span><text:span text:style-name="T2">reguladores</text:span><text:span text:style-name="T2"> </text:span><text:span text:style-name="T2">ou</text:span><text:span text:style-name="T2"> </text:span><text:span text:style-name="T2">normativos</text:span><text:span text:style-name="T2"> </text:span><text:span text:style-name="T2">da</text:span><text:span text:style-name="T2"> </text:span><text:span text:style-name="T2">UE</text:span><text:span text:style-name="T2"> </text:span>e os seus Estados Membros en relación con temas sociais, laborais, sanitarios, medioambientais ou de calquera outra materia. Os entes reguladores públicos poderán en todo caso establecer consultas non discriminatorias coas organizacións democráticas da sociedade civil.</text:p>
        </text:list-item>
      </text:list>
      <text:p text:style-name="P2"/>
      <text:list xml:id="list21" text:style-name="LS8">
        <text:list-item>
          <text:p text:style-name="P15">no caso de que as negociacións do TTIP frutifiquen nun texto consolidado, o proceso de ratificación, en coherencia coa legalidade europea e cos precedentes de anteriores tratados de carácter mixto, teña que pasar, ademais de polo Consello e o Parlamento Europeo, polos parlamentos dos 28 Estados Membros da UE e por referéndums vinculantes, xa que o contido do TTIP desborda as competencias exclusivas da Comisión Europea e <text:span text:style-name="T2">debe</text:span><text:span text:style-name="T2"> </text:span><text:span text:style-name="T2">ser</text:span><text:span text:style-name="T2">, </text:span><text:span text:style-name="T2">por</text:span><text:span text:style-name="T2"> </text:span><text:span text:style-name="T2">tanto</text:span><text:span text:style-name="T2">, </text:span><text:span text:style-name="T2">considerado</text:span><text:span text:style-name="T2"> </text:span><text:span text:style-name="T2">como</text:span><text:span text:style-name="T2"> </text:span><text:span text:style-name="T2">un</text:span><text:span text:style-name="T2"> </text:span><text:span text:style-name="T2">acordo</text:span><text:span text:style-name="T2"> </text:span><text:span text:style-name="T2">mixto</text:span>. A mesma esixencia é aplicable á ratificación do CETA e do TISA.</text:p>
        </text:list-item>
      </text:list>
      <text:p text:style-name="P2"/>
      <text:list xml:id="list22" text:style-name="LS8">
        <text:list-item>
          <text:p text:style-name="P15">o Tratado non se limite a obxectivos meramente económicos, <text:span text:style-name="T2">que</text:span><text:span text:style-name="T2"> </text:span><text:span text:style-name="T2">non</text:span><text:span text:style-name="T2"> </text:span><text:span text:style-name="T2">se</text:span><text:span text:style-name="T2"> </text:span><text:span text:style-name="T2">perdan</text:span><text:span text:style-name="T2"> </text:span><text:span text:style-name="T2">competencias</text:span><text:span text:style-name="T2"> </text:span><text:span text:style-name="T2">e</text:span><text:span text:style-name="T2"> </text:span><text:span text:style-name="T2">que</text:span><text:span text:style-name="T2"> </text:span><text:span text:style-name="T2">se</text:span><text:span text:style-name="T2"> </text:span><text:span text:style-name="T2">lle</text:span><text:span text:style-name="T2"> </text:span><text:span text:style-name="T2">dea</text:span><text:span text:style-name="T2"> </text:span><text:span text:style-name="T2">a</text:span><text:span text:style-name="T2"> </text:span><text:span text:style-name="T2">mesma</text:span><text:span text:style-name="T2"> </text:span><text:span text:style-name="T2">importancia</text:span><text:span text:style-name="T2"> </text:span><text:span text:style-name="T2">e</text:span><text:span text:style-name="T2"> </text:span><text:span text:style-name="T2">consideración</text:span><text:span text:style-name="T2"> </text:span><text:span text:style-name="T2">aos</text:span><text:span text:style-name="T2"> </text:span><text:span text:style-name="T2">obxectivos</text:span><text:span text:style-name="T2"> </text:span><text:span text:style-name="T2">sociais</text:span><text:span text:style-name="T2"> </text:span><text:span text:style-name="T2">e</text:span><text:span text:style-name="T2"> </text:span><text:span text:style-name="T2">aos</text:span><text:span text:style-name="T2"> </text:span><text:span text:style-name="T2">ambientais</text:span>.</text:p>
        </text:list-item>
      </text:list>
      <text:p text:style-name="P2"/>
      <text:list xml:id="list23" text:style-name="LS8">
        <text:list-item>
          <text:p text:style-name="P15">se termine a actual falta de transparencia das negociacións, <text:span text:style-name="T2">se</text:span><text:span text:style-name="T2"> </text:span><text:span text:style-name="T2">faga</text:span><text:span text:style-name="T2"> </text:span><text:span text:style-name="T2">pública</text:span><text:span text:style-name="T2"> </text:span><text:span text:style-name="T2">toda</text:span><text:span text:style-name="T2"> </text:span><text:span text:style-name="T2">a</text:span><text:span text:style-name="T2"> </text:span><text:span text:style-name="T2">información</text:span><text:span text:style-name="T2"> </text:span><text:span text:style-name="T2">e</text:span><text:span text:style-name="T2"> </text:span><text:span text:style-name="T2">se</text:span><text:span text:style-name="T2"> </text:span><text:span text:style-name="T2">abra</text:span><text:span text:style-name="T2"> </text:span><text:span text:style-name="T2">un</text:span><text:span text:style-name="T2"> </text:span><text:span text:style-name="T2">debate</text:span><text:span text:style-name="T2"> </text:span><text:span text:style-name="T2">público</text:span><text:span text:style-name="T2"> </text:span><text:span text:style-name="T2">na</text:span><text:span text:style-name="T2"> </text:span><text:span text:style-name="T2">UE</text:span><text:span text:style-name="T2"> </text:span><text:span text:style-name="T2">e</text:span><text:span text:style-name="T2"> </text:span><text:span text:style-name="T2">n</text:span><text:span text:style-name="T2">os</text:span><text:span text:style-name="T2"> </text:span><text:span text:style-name="T2">seus</text:span><text:span text:style-name="T2"> </text:span><text:span text:style-name="T2">respectivos</text:span><text:span text:style-name="T2"> </text:span><text:span text:style-name="T2">parlamentos</text:span><text:span text:style-name="T2"> </text:span><text:span text:style-name="T2">nacionais</text:span>.</text:p>
        </text:list-item>
      </text:list>
      <text:p text:style-name="P6"/>
      <text:list xml:id="list30463377" text:continue-list="list30443881" text:style-name="LS6">
        <text:list-item>
          <text:p text:style-name="P13">Dar traslado deste acordo ao Goberno de España, ao Goberno da Comunidade Autónoma de Galicia e a todos os grupos parlamentares do Parlamento de Galicia, do Congreso dos Deputados e do Parlamento Europeo, para que se rexistre e quede constancia do mesmo.</text:p>
        </text:list-item>
      </text:list>
      <text:p text:style-name="P2"/>
      <text:p text:style-name="P2"/>
      <text:p text:style-name="P1">Lugar e d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itle" style:family="paragraph" style:parent-style-name="Standard" style:class="text">
      <style:paragraph-properties fo:margin-top="0cm" fo:margin-bottom="0cm"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Subtitle" style:family="paragraph" style:parent-style-name="Standard" style:class="chapter">
      <style:paragraph-properties fo:margin-top="0cm" fo:margin-bottom="0.353cm"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bullet text:level="2" text:style-name="List6Level1" text:bullet-char="○">
        <style:list-level-properties text:space-before="1.905cm" text:min-label-width="0.635cm"/>
      </text:list-level-style-bullet>
      <text:list-level-style-number text:level="3" text:style-name="List6Level2" style:num-suffix="." style:num-format="i">
        <style:list-level-properties text:space-before="3.492cm" text:min-label-width="0.318cm"/>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space-before="7.302cm" text:min-label-width="0.318cm"/>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1.905cm"/>
      </text:list-level-style-bullet>
      <text:list-level-style-bullet text:level="2" text:style-name="List7Level1" text:bullet-char="○">
        <style:list-level-properties text:space-before="1.905cm" text:min-label-width="1.905cm"/>
      </text:list-level-style-bullet>
      <text:list-level-style-bullet text:level="3" text:style-name="List7Level2" text:bullet-char="■">
        <style:list-level-properties text:space-before="3.492cm" text:min-label-width="1.588cm"/>
      </text:list-level-style-bullet>
      <text:list-level-style-bullet text:level="4" text:style-name="List7Level3" text:bullet-char="●">
        <style:list-level-properties text:space-before="4.445cm" text:min-label-width="1.905cm"/>
      </text:list-level-style-bullet>
      <text:list-level-style-bullet text:level="5" text:style-name="List7Level4" text:bullet-char="○">
        <style:list-level-properties text:space-before="5.715cm" text:min-label-width="1.905cm"/>
      </text:list-level-style-bullet>
      <text:list-level-style-bullet text:level="6" text:style-name="List7Level5" text:bullet-char="■">
        <style:list-level-properties text:space-before="7.302cm" text:min-label-width="1.588cm"/>
      </text:list-level-style-bullet>
      <text:list-level-style-bullet text:level="7" text:style-name="List7Level6" text:bullet-char="●">
        <style:list-level-properties text:space-before="8.255cm" text:min-label-width="1.905cm"/>
      </text:list-level-style-bullet>
      <text:list-level-style-bullet text:level="8" text:style-name="List7Level7" text:bullet-char="○">
        <style:list-level-properties text:space-before="9.525cm" text:min-label-width="1.905cm"/>
      </text:list-level-style-bullet>
      <text:list-level-style-bullet text:level="9" text:style-name="List7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1.905cm"/>
      </text:list-level-style-bullet>
      <text:list-level-style-bullet text:level="2" text:style-name="List8Level1" text:bullet-char="○">
        <style:list-level-properties text:space-before="1.905cm" text:min-label-width="1.905cm"/>
      </text:list-level-style-bullet>
      <text:list-level-style-bullet text:level="3" text:style-name="List8Level2" text:bullet-char="■">
        <style:list-level-properties text:space-before="3.492cm" text:min-label-width="1.588cm"/>
      </text:list-level-style-bullet>
      <text:list-level-style-bullet text:level="4" text:style-name="List8Level3" text:bullet-char="●">
        <style:list-level-properties text:space-before="4.445cm" text:min-label-width="1.905cm"/>
      </text:list-level-style-bullet>
      <text:list-level-style-bullet text:level="5" text:style-name="List8Level4" text:bullet-char="○">
        <style:list-level-properties text:space-before="5.715cm" text:min-label-width="1.905cm"/>
      </text:list-level-style-bullet>
      <text:list-level-style-bullet text:level="6" text:style-name="List8Level5" text:bullet-char="■">
        <style:list-level-properties text:space-before="7.302cm" text:min-label-width="1.588cm"/>
      </text:list-level-style-bullet>
      <text:list-level-style-bullet text:level="7" text:style-name="List8Level6" text:bullet-char="●">
        <style:list-level-properties text:space-before="8.255cm" text:min-label-width="1.905cm"/>
      </text:list-level-style-bullet>
      <text:list-level-style-bullet text:level="8" text:style-name="List8Level7" text:bullet-char="○">
        <style:list-level-properties text:space-before="9.525cm" text:min-label-width="1.905cm"/>
      </text:list-level-style-bullet>
      <text:list-level-style-bullet text:level="9" text:style-name="List8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
    <dc:creator/>
    <meta:editing-cycles>1</meta:editing-cycles>
    <meta:document-statistic meta:table-count="0" meta:image-count="0" meta:object-count="0" meta:page-count="4" meta:paragraph-count="46" meta:word-count="1691" meta:character-count="10968"/>
  </office:meta>
</office:document-meta>
</file>